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7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403cm"/>
    </style:style>
    <style:style style:name="co4" style:family="table-column">
      <style:table-column-properties fo:break-before="auto" style:column-width="2.83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Tag</text:p>
          </table:table-cell>
          <table:table-cell table:formula="of:=60*60*24" office:value-type="float" office:value="86400" calcext:value-type="float">
            <text:p>86400</text:p>
          </table:table-cell>
          <table:table-cell/>
          <table:table-cell office:value-type="string" calcext:value-type="string">
            <text:p>Pixel pro Graph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Schrittweite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chritte</text:p>
          </table:table-cell>
          <table:table-cell table:formula="of:=[.B1]/[.B2]" office:value-type="float" office:value="2880" calcext:value-type="float">
            <text:p>2880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Tage im Graph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Schritte im Graph</text:p>
          </table:table-cell>
          <table:table-cell table:formula="of:=[.B5]*[.B$3]" office:value-type="float" office:value="2131200" calcext:value-type="float">
            <text:p>2131200</text:p>
          </table:table-cell>
          <table:table-cell table:formula="of:=[.D5]/[.E$1]" office:value-type="float" office:value="2960" calcext:value-type="float">
            <text:p>2960</text:p>
          </table:table-cell>
        </table:table-row>
        <table:table-row table:style-name="ro1">
          <table:table-cell/>
          <table:table-cell office:value-type="float" office:value="370" calcext:value-type="float">
            <text:p>370</text:p>
          </table:table-cell>
          <table:table-cell/>
          <table:table-cell table:formula="of:=[.B6]*[.B$3]" office:value-type="float" office:value="1065600" calcext:value-type="float">
            <text:p>1065600</text:p>
          </table:table-cell>
          <table:table-cell table:formula="of:=[.D6]/[.E$1]" office:value-type="float" office:value="1480" calcext:value-type="float">
            <text:p>1480</text:p>
          </table:table-cell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/>
          <table:table-cell table:formula="of:=[.B7]*[.B$3]" office:value-type="float" office:value="89280" calcext:value-type="float">
            <text:p>89280</text:p>
          </table:table-cell>
          <table:table-cell table:formula="of:=[.D7]/[.E$1]" office:value-type="float" office:value="124" calcext:value-type="float">
            <text:p>124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table:formula="of:=[.B8]*[.B$3]" office:value-type="float" office:value="5760" calcext:value-type="float">
            <text:p>5760</text:p>
          </table:table-cell>
          <table:table-cell table:formula="of:=[.D8]/[.E$1]"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table:formula="of:=[.B9]*[.B$3]" office:value-type="float" office:value="2880" calcext:value-type="float">
            <text:p>2880</text:p>
          </table:table-cell>
          <table:table-cell table:formula="of:=[.D9]/[.E$1]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0.25" calcext:value-type="float">
            <text:p>0,25</text:p>
          </table:table-cell>
          <table:table-cell/>
          <table:table-cell table:formula="of:=[.B10]*[.B$3]" office:value-type="float" office:value="720" calcext:value-type="float">
            <text:p>720</text:p>
          </table:table-cell>
          <table:table-cell table:formula="of:=[.D10]/[.E$1]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3T11:39:00.164594645</meta:creation-date>
    <dc:date>2016-02-23T14:18:29.412688471</dc:date>
    <meta:editing-duration>PT2H24M18S</meta:editing-duration>
    <meta:editing-cycles>2</meta:editing-cycles>
    <meta:generator>LibreOffice/4.2.8.2$Linux_x86 LibreOffice_project/420m0$Build-2</meta:generator>
    <meta:document-statistic meta:table-count="1" meta:cell-count="28" meta:object-count="0"/>
  </office:meta>
</office:document-meta>
</file>